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Heading1" style:master-page-name="MP0" style:family="paragraph">
      <style:paragraph-properties fo:break-before="page" fo:text-align="center"/>
      <style:text-properties fo:color="#000000"/>
    </style:style>
    <style:style style:name="T2" style:parent-style-name="DefaultParagraphFont" style:family="text">
      <style:text-properties fo:font-style="italic" style:font-style-asian="italic" style:font-style-complex="italic"/>
    </style:style>
  </office:automatic-styles>
  <office:body>
    <office:text text:use-soft-page-breaks="true">
      <text:h text:style-name="P1" text:outline-level="1">Soldier<text:s/>Biography</text:h>
      <text:p text:style-name="Normal"/>
      <text:p text:style-name="Normal">Charles Jesse Landseer was born on the 12th of August 1879 in Victor Harbour, South Australia. He grew up around that area and was connected to the Church of England. At the time he enlisted in the army, Charles was 35 years old. He wasn’t married, and his next of kin was his brother W. K. Landseer who lived in Adelaide. He was described as having grey hair, grey eyes, and a dark complexion. On the 29th of November 1915, Charles enlisted in the Australian Imperial Force. His first role was as a Driver with the 17th Army Service Corps, and before that he had been working in agriculture. On the 24th of May 1915, he left Brisbane on the HMAT<text:s/><text:span text:style-name="T2">Ascanius</text:span><text:s/>(A11), starting his part in World War I.</text:p>
      <text:p text:style-name="Normal">There isn’t a lot recorded about Charles’ parents, so we don’t know their names or what they did for work. But what we do know is that Charles<text:s/>was a student<text:s/>at Roseworthy Agricultural College, where he finished a Diploma in Agriculture in 1899. After completing his studies, he got into a variety of jobs. In 1915, he worked as a well-driller in Meckering, Western Australia. A bit later, in 1927, he was back in South Australia working as a farmer in Milang. Farming became a big part of his life, and in 1935 he was even on the committee for sheep dog trials, which shows he was involved in the community and had a genuine passion for farming and rural life.</text:p>
      <text:p text:style-name="Normal">During the war, Charles was part of the 7th Infantry Brigade Train and worked in the 17th Company ASC (Army Service Corps). His job as a Driver was really important because he helped move supplies, food, and equipment to the soldiers on the front line. Even though his role wasn’t direct fighting, it was vital to keeping everything going. Without people like Charles making sure supplies got where they needed to be, the soldiers wouldn’t have been able to survive or fight properly. There aren’t many details about the battles he was in or whether he was ever wounded, but we know he stayed with his unit right up until he was discharged. He officially finished his service and returned home on the 2nd of July 1919.</text:p>
      <text:p text:style-name="Normal">After the war, Charles went back to South Australia and returned to the farming life he had been part of before. He lived in Milang, where he worked on the land and contributed to the local community. Milang Public Cemetery, where he was eventually buried, is even located on Landseer Road, showing how closely his family was tied to the area. Charles died on the 13th of June 1973 at the age of about 93 or 94, which is quite old considering everything he lived through. His long life meant he saw a lot of change, from the late 1800s through two World Wars and beyond, but he stayed connected to farming and his community.</text:p>
      <text:soft-page-break/>
      <text:p text:style-name="Normal">For his service, Charles received three medals: the Victory Medal, the Star Medal, and the British War Medal. These were given to recognise the time he gave and the work he did during World War I. He didn’t serve in World War II, but after his military years he remained very active in farming and community events. He wasn’t someone who chased fame or the spotlight, but he played his role both in the war and back home in his town.</text:p>
      <text:p text:style-name="Normal">Looking back at Charles Jesse Landseer’s life it shows how an ordinary person can go through some extraordinary times. He grew up in South Australia, worked on the land and then went to serve in World War I. His service earned him medals and recognition, though the full details of his promotions are probably in the National Archives. When he came back home he went straight back to farming and got involved with the local community, helping with things like the Milang Sheep Dog Trials committee.</text:p>
      <text:p text:style-name="Normal">He spent the rest of his life in Milang and was buried in the Milang Public Cemetery. Records like Find a Grave and the Australian Cemeteries Index still mark his place there today. Charles did not live a life full of fame or big moments but that is what makes his story important. It shows the everyday people who worked, served and kept their communities going. His medals, his service and his grave remind us that he gave his time to both his country and his town and that he stayed committed to the things that mattered mos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ranceschini, Jett (School SA)</meta:initial-creator>
    <dc:creator>Franceschini, Jett (School SA)</dc:creator>
    <meta:creation-date>2025-09-21T17:32:00Z</meta:creation-date>
    <dc:date>2025-09-21T17:32:00Z</dc:date>
    <meta:template xlink:href="Normal" xlink:type="simple"/>
    <meta:editing-cycles>2</meta:editing-cycles>
    <meta:editing-duration>PT300S</meta:editing-duration>
    <meta:document-statistic meta:page-count="2" meta:paragraph-count="8" meta:word-count="624" meta:character-count="4177" meta:row-count="29" meta:non-whitespace-character-count="3561"/>
  </office:meta>
</office:document-meta>
</file>